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402in" style:use-optimal-column-width="false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0.352in" style:use-optimal-column-width="false"/>
    </style:style>
    <style:style style:name="TableColumn5" style:family="table-column">
      <style:table-column-properties style:column-width="0.0152in" style:use-optimal-column-width="false"/>
    </style:style>
    <style:style style:name="TableColumn6" style:family="table-column">
      <style:table-column-properties style:column-width="0.3534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0.4333in" style:use-optimal-column-width="false"/>
    </style:style>
    <style:style style:name="TableColumn9" style:family="table-column">
      <style:table-column-properties style:column-width="0.7097in" style:use-optimal-column-width="false"/>
    </style:style>
    <style:style style:name="TableColumn10" style:family="table-column">
      <style:table-column-properties style:column-width="0.3416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0.6381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5583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4152in" style:use-optimal-column-width="false"/>
    </style:style>
    <style:style style:name="TableColumn17" style:family="table-column">
      <style:table-column-properties style:column-width="0.5729in" style:use-optimal-column-width="false"/>
    </style:style>
    <style:style style:name="TableColumn18" style:family="table-column">
      <style:table-column-properties style:column-width="1.118in" style:use-optimal-column-width="false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9" style:family="table-row">
      <style:table-row-properties style:min-row-height="0.905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break-before="page"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6pt"/>
    </style:style>
    <style:style style:name="P24" style:parent-style-name="Textbody" style:family="paragraph">
      <style:paragraph-properties style:snap-to-layout-grid="false" fo:text-align="center" fo:margin-top="0.0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3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5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6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583in" style:use-optimal-row-height="false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13in" style:use-optimal-row-height="false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1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459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center"/>
      <style:text-properties style:font-name-asian="標楷體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1.566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text-align="justify" fo:margin-top="0.075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611in" style:use-optimal-row-height="false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Textbody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916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430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79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412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Textbody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北市信義區</text:span><text:span text:style-name="T23">民俗委員會</text:span></text:p>
            <text:p text:style-name="P24"><text:span text:style-name="T25">108</text:span><text:span text:style-name="T26">學年度第</text:span><text:span text:style-name="T27">2</text:span><text:span text:style-name="T28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受理日期</text:p>
          </table:table-cell>
          <table:covered-table-cell/>
          <table:covered-table-cell/>
          <table:covered-table-cell/>
          <table:table-cell table:style-name="TableCell32" table:number-columns-spanned="13">
            <text:p text:style-name="P33">自109年10月1日起至109年10月31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 table:number-rows-spanned="2">
            <text:p text:style-name="P36">類<text:s text:c="2"/>別</text:p>
            <text:p text:style-name="P37"><text:span text:style-name="T38">(</text:span><text:span text:style-name="T39">請勾選</text:span><text:span text:style-name="T40">)</text:span></text:p>
          </table:table-cell>
          <table:covered-table-cell/>
          <table:covered-table-cell/>
          <table:covered-table-cell/>
          <table:table-cell table:style-name="TableCell41" table:number-columns-spanned="13">
            <text:p text:style-name="P42">□國中組<text:s text:c="5"/>□高中（職）組<text:s text:c="6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13">
            <text:p text:style-name="P46">□家境清寒類<text:s text:c="5"/>□身心障礙類（<text:s text:c="8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學<text:s/>生<text:s/>姓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4">
            <text:p text:style-name="P53">出生年月日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家<text:s/>長<text:s/>姓<text:s/>名</text:p>
          </table:table-cell>
          <table:covered-table-cell/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聯絡電話</text:span>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住址</text:p>
          </table:table-cell>
          <table:covered-table-cell/>
          <table:table-cell table:style-name="TableCell77" table:number-columns-spanned="7">
            <text:p text:style-name="P78">戶藉地址</text:p>
            <text:p text:style-name="P79">臺北市信義區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行動電話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7">
            <text:p text:style-name="P88"><text:span text:style-name="T89">通訊地址：</text:span><text:span text:style-name="T90">□</text:span><text:span text:style-name="T91">同戶藉地址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就</text:span><text:span text:style-name="T97"><text:s/></text:span><text:span text:style-name="T98">讀</text:span><text:span text:style-name="T99"><text:s/></text:span><text:span text:style-name="T100">學</text:span><text:span text:style-name="T101"><text:s/></text:span><text:span text:style-name="T102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科<text:s/>系<text:s/>年<text:s/>級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學業成績</text:span></text:p>
          </table:table-cell>
          <table:covered-table-cell/>
          <table:covered-table-cell/>
          <table:table-cell table:style-name="TableCell108" table:number-columns-spanned="2">
            <text:p text:style-name="P109">操行成績</text:p>
            <text:p text:style-name="P110"><text:span text:style-name="T111">(</text:span><text:span text:style-name="T112">無則免填</text:span><text:span text:style-name="T113">)</text:span></text:p>
          </table:table-cell>
          <table:covered-table-cell/>
          <table:table-cell table:style-name="TableCell114">
            <text:p text:style-name="P115">體育成績</text:p>
          </table:table-cell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家庭狀況說明</text:p>
            <text:p text:style-name="P130">（清寒原因、</text:p>
            <text:p text:style-name="P131"><text:span text:style-name="T132">特殊狀況等）</text:span></text:p>
          </table:table-cell>
          <table:covered-table-cell/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文件</text:p>
          </table:table-cell>
          <table:table-cell table:style-name="TableCell138" table:number-columns-spanned="16">
            <text:p text:style-name="P139"><text:span text:style-name="T140">□</text:span><text:span text:style-name="T141">成績單</text:span><text:span text:style-name="T142"><text:s text:c="18"/></text:span><text:span text:style-name="T143">□</text:span><text:span text:style-name="T144">戶口名簿或戶籍謄本影本</text:span></text:p>
            <text:p text:style-name="P145"><text:span text:style-name="T146">□</text:span><text:span text:style-name="T147">在學證明或學生證影本</text:span><text:span text:style-name="T148"><text:s text:c="4"/></text:span><text:span text:style-name="T149">□</text:span><text:span text:style-name="T150">身心障礙手冊影本</text:span></text:p>
            <text:p text:style-name="P151"><text:span text:style-name="T152">申請人為家境清寒者：應檢附下列</text:span><text:span text:style-name="T153">其中之一之證明文件</text:span><text:span text:style-name="T154">：</text:span></text:p>
            <text:p text:style-name="P155"><text:span text:style-name="T156">□</text:span><text:span text:style-name="T157">生活照顧戶證明（低收入卡正反面影本）</text:span><text:span text:style-name="T158"><text:s text:c="2"/></text:span></text:p>
            <text:p text:style-name="P159"><text:span text:style-name="T160">□</text:span><text:span text:style-name="T161">里辦公處清寒證明</text:span><text:span text:style-name="T162"><text:s text:c="4"/></text:span><text:span text:style-name="T163"><text:s/></text:span></text:p>
            <text:p text:style-name="P164"><text:span text:style-name="T165">※<text:s/></text:span><text:span text:style-name="T166">所有證件請影印在</text:span><text:span text:style-name="T167">A4</text:span><text:span text:style-name="T168">紙上，不要裁成小張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 table:number-rows-spanned="2">
            <text:p text:style-name="P171"><text:span text:style-name="T172">審查結果</text:span></text:p>
            <text:p text:style-name="P173">(申請者免填)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初<text:s text:c="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□合格</text:p>
            <text:p text:style-name="P182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□合格</text:p>
            <text:p text:style-name="P185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附註事項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申請日期：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<text:s text:c="23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申請人(本人)：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2">
            <text:p text:style-name="P200"><text:s text:c="4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User</dc:creator>
    <meta:creation-date>2020-09-08T01:42:00Z</meta:creation-date>
    <dc:date>2020-09-08T01:42:00Z</dc:date>
    <meta:print-date>2018-09-11T02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