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P130" style:parent-style-name="內文不縮排" style:family="paragraph">
      <style:paragraph-properties style:snap-to-layout-grid="false" fo:line-height="0.2361in" fo:margin-left="0.2479in" fo:text-indent="0.1736in">
        <style:tab-stops/>
      </style:paragraph-properties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7" style:family="table-row">
      <style:table-row-properties style:min-row-height="0.9833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fo:font-weight="bold" style:font-weight-asian="bold" style:font-size-complex="12pt"/>
    </style:style>
    <style:style style:name="T17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fo:font-weight="bold" style:font-weight-asian="bold" style:font-size-complex="12pt"/>
    </style:style>
    <style:style style:name="P175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P178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P183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2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9" style:parent-style-name="內文不縮排" style:family="paragraph">
      <style:paragraph-properties style:snap-to-layout-grid="false" fo:line-height="0.2361in"/>
    </style:style>
    <style:style style:name="T20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3" style:family="table-row">
      <style:table-row-properties style:min-row-height="0.1687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6" style:family="table-row">
      <style:table-row-properties style:min-row-height="1.443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不縮排" style:family="paragraph">
      <style:paragraph-properties style:snap-to-layout-grid="false" fo:text-align="start" fo:line-height="0.2638in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fo:font-size="12.5pt" style:font-size-asian="12.5pt" style:font-size-complex="12.5pt"/>
    </style:style>
    <style:style style:name="T21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3" style:parent-style-name="預設段落字型" style:family="text">
      <style:text-properties fo:font-size="12.5pt" style:font-size-asian="12.5pt" style:font-size-complex="12.5pt"/>
    </style:style>
    <style:style style:name="P214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4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P23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P240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1.9875in" style:use-optimal-column-width="false"/>
    </style:style>
    <style:style style:name="TableColumn252" style:family="table-column">
      <style:table-column-properties style:column-width="5.7104in" style:use-optimal-column-width="false"/>
    </style:style>
    <style:style style:name="Table250" style:family="table">
      <style:table-properties style:width="7.6979in" fo:margin-left="0in" table:align="left"/>
    </style:style>
    <style:style style:name="TableRow253" style:family="table-row">
      <style:table-row-properties style:min-row-height="0.3798in" style:use-optimal-row-height="false" fo:keep-together="always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不縮排" style:family="paragraph">
      <style:paragraph-properties style:snap-to-layout-grid="false" fo:text-align="start" fo:line-height="0.2638in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indent="0in"/>
    </style:style>
    <style:style style:name="T260" style:parent-style-name="預設段落字型" style:family="text">
      <style:text-properties fo:color="#C0C0C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447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不縮排" style:family="paragraph">
      <style:paragraph-properties style:snap-to-layout-grid="false"/>
    </style:style>
    <style:style style:name="T2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fo:font-size="13pt" style:font-size-asian="13pt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style:font-weight-complex="bold" fo:font-size="13pt" style:font-size-asian="13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fo:color="#FF0000" style:font-size-complex="12pt"/>
    </style:style>
    <style:style style:name="T276" style:parent-style-name="預設段落字型" style:family="text">
      <style:text-properties style:font-weight-complex="bold" fo:color="#FF0000" style:font-size-complex="12pt"/>
    </style:style>
    <style:style style:name="T277" style:parent-style-name="預設段落字型" style:family="text">
      <style:text-properties style:font-weight-complex="bold" fo:color="#FF0000" style:font-size-complex="12pt"/>
    </style:style>
    <style:style style:name="TableRow278" style:family="table-row">
      <style:table-row-properties style:min-row-height="0.4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3" style:parent-style-name="預設段落字型" style:family="text">
      <style:text-properties style:font-name="標楷體" fo:font-size="12.5pt" style:font-size-asian="12.5pt" style:font-size-complex="12.5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T286" style:parent-style-name="預設段落字型" style:family="text">
      <style:text-properties style:font-name="標楷體" fo:font-size="12.5pt" style:font-size-asian="12.5pt" style:font-size-complex="12.5pt"/>
    </style:style>
    <style:style style:name="T287" style:parent-style-name="預設段落字型" style:family="text">
      <style:text-properties style:font-weight-complex="bold" fo:font-size="13pt" style:font-size-asian="13pt"/>
    </style:style>
    <style:style style:name="T288" style:parent-style-name="預設段落字型" style:family="text">
      <style:text-properties style:font-name="標楷體" style:font-weight-complex="bold" fo:font-size="13pt" style:font-size-asian="13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P290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/>
    </style:style>
    <style:style style:name="T29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text:display="none"/>
    </style:style>
    <style:style style:name="P30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font-size-complex="12pt"/>
    </style:style>
    <style:style style:name="P307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8" style:parent-style-name="內文不縮排" style:family="paragraph">
      <style:paragraph-properties fo:widows="0" fo:orphans="0" fo:line-height="0.2083in" fo:text-indent="0.7166in"/>
    </style:style>
    <style:style style:name="T309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<text:s/></text:span><text:span text:style-name="T129">碩士班新臺幣壹萬伍仟元整</text:span></text:p>
            <text:p text:style-name="P130"><text:span text:style-name="T131">博士班新臺幣貳萬元整</text:span></text:p>
          </table:table-cell>
          <table:covered-table-cell/>
          <table:covered-table-cell/>
          <table:covered-table-cell/>
          <table:table-cell table:style-name="TableCell132" table:number-columns-spanned="3">
            <text:list text:style-name="LFO2" text:continue-numbering="true">
              <text:list-item>
                <text:p text:style-name="P133"><text:span text:style-name="T134">□</text:span><text:span text:style-name="T135">前學年度第</text:span><text:span text:style-name="T136">2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</text:span><text:span text:style-name="T144">前學年度第</text:span><text:span text:style-name="T145">2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<text:span text:style-name="T165">□</text:span><text:span text:style-name="T166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(二)升學獎學金</text:p>
          </table:table-cell>
          <table:table-cell table:style-name="TableCell170" table:number-columns-spanned="4">
            <text:p text:style-name="P171"><text:span text:style-name="T172">(</text:span><text:span text:style-name="T173">就讀各類附設進修學校不得申請</text:span><text:span text:style-name="T174">)</text:span></text:p>
            <text:list text:style-name="LFO3" text:continue-numbering="true">
              <text:list-item>
                <text:p text:style-name="P175"><text:span text:style-name="T176">□</text:span><text:span text:style-name="T177">考取本市公私立高中職（含五專）：新臺幣參仟元整</text:span></text:p>
              </text:list-item>
              <text:list-item>
                <text:p text:style-name="P178"><text:span text:style-name="T179">□</text:span><text:span text:style-name="T180">考取非本市公私立高中職（含五專）：新臺幣壹仟元整</text:span><text:span text:style-name="T181"><text:s text:c="9"/></text:span><text:span text:style-name="T182"><text:s text:c="17"/></text:span></text:p>
              </text:list-item>
              <text:list-item>
                <text:p text:style-name="P183"><text:span text:style-name="T184">□</text:span><text:span text:style-name="T185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1.□</text:span><text:span text:style-name="T189">學生證影本</text:span><text:span text:style-name="T190">(</text:span><text:span text:style-name="T191">須有</text:span><text:span text:style-name="T192">109</text:span><text:span text:style-name="T193">學年度第</text:span><text:span text:style-name="T194">1</text:span><text:span text:style-name="T195">學期註冊章</text:span><text:span text:style-name="T196">)</text:span><text:span text:style-name="T197">或在學證明</text:span></text:p>
            <text:p text:style-name="P198">2.□戶口名簿影本</text:p>
            <text:p text:style-name="P199"><text:span text:style-name="T200">3.□</text:span><text:span text:style-name="T201">郵局帳戶</text:span><text:span text:style-name="T202">封面影本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1.□</text:span><text:span text:style-name="T210">學生本人郵局帳戶</text:span><text:span text:style-name="T211">【</text:span><text:span text:style-name="T212">請附郵局帳戶封面影本</text:span><text:span text:style-name="T213">】</text:span></text:p>
            <text:p text:style-name="P214"><text:span text:style-name="T215">郵局局號（</text:span><text:span text:style-name="T216">7</text:span><text:span text:style-name="T217">碼）：</text:span><text:span text:style-name="T218"><text:s text:c="19"/></text:span><text:span text:style-name="T219"><text:s text:c="2"/></text:span><text:span text:style-name="T220">帳號（</text:span><text:span text:style-name="T221">7</text:span><text:span text:style-name="T222">碼）：</text:span><text:span text:style-name="T223"><text:s text:c="22"/></text:span></text:p>
            <text:p text:style-name="P224"><text:span text:style-name="T225">2.□</text:span><text:span text:style-name="T226">親屬的郵局帳戶</text:span><text:span text:style-name="T227">【帳戶非學生本人，請附</text:span><text:span text:style-name="T228">親屬郵局帳戶</text:span><text:span text:style-name="T229">封面影本和</text:span><text:span text:style-name="T230">親屬身分證</text:span><text:span text:style-name="T231">正、反面影本</text:span><text:span text:style-name="T232">】</text:span></text:p>
            <text:p text:style-name="P233"><text:span text:style-name="T234">親屬姓名：</text:span><text:span text:style-name="T235"><text:s text:c="14"/></text:span><text:span text:style-name="T236"><text:s text:c="2"/></text:span><text:span text:style-name="T237">身分證字號：</text:span><text:span text:style-name="T238"><text:s text:c="19"/></text:span><text:span text:style-name="T239"><text:s/></text:span></text:p>
            <text:p text:style-name="P240"><text:span text:style-name="T241">郵局局號（</text:span><text:span text:style-name="T242">7</text:span><text:span text:style-name="T243">碼）：</text:span><text:span text:style-name="T244"><text:s text:c="19"/></text:span><text:span text:style-name="T245"><text:s text:c="2"/></text:span><text:span text:style-name="T246">帳號（</text:span><text:span text:style-name="T247">7</text:span><text:span text:style-name="T248">碼）：</text:span><text:span text:style-name="T249"><text:s text:c="18"/></text:span></text:p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<text:span text:style-name="T258"><draw:custom-shape svg:x="4.51042in" svg:y="-0.18542in" svg:width="0.51042in" svg:height="0.5in" draw:z-index="251657728" draw:id="id0" draw:style-name="a0" draw:name="Rectangle 22" text:anchor-type="paragraph"><svg:title/><svg:desc/><text:p text:style-name="P259"><text:span text:style-name="T260">印</text:span></text:p><draw:enhanced-geometry draw:type="non-primitive" svg:viewBox="0 0 21600 21600" draw:enhanced-path="M 0 0 L 21600 0 21600 21600 0 21600 Z N"/></draw:custom-shape></text:span><text:span text:style-name="T261">具請人（學生本人）簽名或蓋章</text:span><text:span text:style-name="T262">：</text:span><text:span text:style-name="T263"><text:s text:c="12"/></text:span></text:p>
                </table:table-cell>
              </table:table-row>
              <table:table-row table:style-name="TableRow264">
                <table:table-cell table:style-name="TableCell265">
                  <text:p text:style-name="P266">就讀學校初審</text:p>
                </table:table-cell>
                <table:table-cell table:style-name="TableCell267">
                  <text:p text:style-name="P268"><text:span text:style-name="T269">學校承辦人核章：</text:span><text:span text:style-name="T270"><text:s text:c="15"/></text:span><text:span text:style-name="T271">聯絡電話含分機：</text:span></text:p>
                  <text:p text:style-name="P272"><text:span text:style-name="T273"><text:s/></text:span><text:span text:style-name="T274"><text:s/></text:span><text:span text:style-name="T275">(</text:span><text:span text:style-name="T276">請蓋職章</text:span><text:span text:style-name="T277">)</text:span></text:p>
                </table:table-cell>
              </table:table-row>
              <table:table-row table:style-name="TableRow278">
                <table:table-cell table:style-name="TableCell279">
                  <text:p text:style-name="P280">本府教育局覆審</text:p>
                </table:table-cell>
                <table:table-cell table:style-name="TableCell281">
                  <text:p text:style-name="P282"><text:span text:style-name="T283">□</text:span><text:span text:style-name="T284">合格</text:span><text:span text:style-name="T285"><text:s text:c="2"/></text:span><text:span text:style-name="T286">□</text:span><text:span text:style-name="T287">不合</text:span><text:span text:style-name="T288">格，</text:span><text:span text:style-name="T289">原因：</text:span></text:p>
                </table:table-cell>
              </table:table-row>
            </table:table>
            <text:p text:style-name="P290"><text:span text:style-name="T291">該親屬與學生關係：</text:span><text:span text:style-name="T292"><text:s/>□</text:span><text:span text:style-name="T293">父子（女）</text:span><text:span text:style-name="T294"><text:s text:c="2"/>□</text:span><text:span text:style-name="T295">母子（女）</text:span><text:span text:style-name="T296"><text:s text:c="2"/>□</text:span><text:span text:style-name="T297">其他，請說明：</text:span><text:span text:style-name="T29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備註</text:span><text:span text:style-name="T302">: 1.</text:span><text:span text:style-name="T303">檢附證件請以</text:span><text:span text:style-name="T304">A4</text:span><text:span text:style-name="T305">格式影印，並依順序裝訂</text:span><text:span text:style-name="T306">，且一律不退件。</text:span></text:p>
      <text:p text:style-name="P307">2.受理單位：109年9月30日前寄至金山高中教務處(20843新北市金山區美田里文化二路2號)，</text:p>
      <text:p text:style-name="P308"><text:span text:style-name="T309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0298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363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0-09-15T09:30:00Z</meta:creation-date>
    <dc:date>2020-09-15T09:30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