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194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line-height="0.3194in" fo:margin-left="0.9722in" fo:text-indent="-0.9722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line-height="0.3194in" fo:margin-left="0.9722in" fo:text-indent="-0.9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paragraph-properties fo:line-height="0.3194in" fo:margin-left="0.9729in" fo:text-indent="-0.9729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fo:text-indent="1.3611in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學校教職員撫卹條例施行細則第三條之一、第三十二條修正條文</text:p>
      <text:p text:style-name="P3"/>
      <text:p text:style-name="P4">第三條之一　<text:s text:c="2"/>本條例第三條第一款所定病故或意外死亡，不包括因犯罪而自行結束生命者。</text:p>
      <text:p text:style-name="P5"/>
      <text:p text:style-name="Standard"><text:span text:style-name="T6">第三十二條</text:span><text:span text:style-name="T7"><text:s text:c="4"/></text:span><text:span text:style-name="T8">本細則施行日期以命令定之。</text:span></text:p>
      <text:p text:style-name="P9"><text:span text:style-name="T10">本細則修正條文，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令.條" style:display-name="令.條" style:family="paragraph" style:parent-style-name="Standard">
      <style:paragraph-properties fo:text-align="justify" fo:line-height="0.3055in" fo:margin-left="0.3472in" fo:text-indent="-0.347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令.項" style:display-name="令.項" style:family="paragraph" style:parent-style-name="Standard">
      <style:paragraph-properties fo:text-align="justify" fo:line-height="0.3055in" fo:margin-left="0.3472in" fo:text-indent="0.138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令.項1" style:display-name="令.項1" style:family="paragraph" style:parent-style-name="Standard">
      <style:paragraph-properties fo:text-align="justify" fo:line-height="0.3055in" fo:margin-left="0.5555in" fo:text-indent="-0.06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list-style style:name="WW8Num1" style:display-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標楷體" style:font-name-asian="標楷體" style:font-name-complex="標楷體"/>
    </style:style>
    <text:list-style style:name="WW8Num2" style:display-name="WW8Num2">
      <text:list-level-style-number text:level="1" text:style-name="WW_CharLFO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校教職員退休條例施行細則第三十條、第五十三條修正條文對照表</dc:title>
    <meta:initial-creator>moejsmpc</meta:initial-creator>
    <dc:creator>AEAA-31172</dc:creator>
    <meta:creation-date>2016-08-11T15:50:00Z</meta:creation-date>
    <dc:date>2016-11-18T07:22:00Z</dc:date>
    <meta:print-date>2016-10-26T14:45:00Z</meta:print-date>
    <meta:template xlink:href="Normal" xlink:type="simple"/>
    <meta:editing-cycles>1</meta:editing-cycles>
    <meta:editing-duration>PT4620S</meta:editing-duration>
    <meta:document-statistic meta:page-count="1" meta:paragraph-count="1" meta:word-count="16" meta:character-count="112" meta:row-count="1" meta:non-whitespace-character-count="97"/>
  </office:meta>
</office:document-meta>
</file>